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/>
  </office:font-face-decls>
  <office:automatic-styles>
    <style:style style:name="Tableau1" style:family="table">
      <style:table-properties style:width="12.801cm" table:align="margins"/>
    </style:style>
    <style:style style:name="Tableau1.A" style:family="table-column">
      <style:table-column-properties style:column-width="4.2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2.801cm" table:align="margins"/>
    </style:style>
    <style:style style:name="Tableau2.A" style:family="table-column">
      <style:table-column-properties style:column-width="4.2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2.806cm" table:align="margins"/>
    </style:style>
    <style:style style:name="Tableau3.A" style:family="table-column">
      <style:table-column-properties style:column-width="2.561cm" style:rel-column-width="13107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806cm" table:align="margins"/>
    </style:style>
    <style:style style:name="Tableau4.A" style:family="table-column">
      <style:table-column-properties style:column-width="4.498cm" style:rel-column-width="23018*"/>
    </style:style>
    <style:style style:name="Tableau4.B" style:family="table-column">
      <style:table-column-properties style:column-width="2.514cm" style:rel-column-width="12863*"/>
    </style:style>
    <style:style style:name="Tableau4.C" style:family="table-column">
      <style:table-column-properties style:column-width="5.794cm" style:rel-column-width="29654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2b2b" officeooo:paragraph-rsid="001844f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2b2b" officeooo:paragraph-rsid="00274cc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1844f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61f7" officeooo:paragraph-rsid="001844f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551c7" officeooo:paragraph-rsid="002551c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44f8" officeooo:paragraph-rsid="001844f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44f8" officeooo:paragraph-rsid="002e06f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e9f8" officeooo:paragraph-rsid="000ee9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8793" officeooo:paragraph-rsid="001844f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3e68" officeooo:paragraph-rsid="00213e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551c7" officeooo:paragraph-rsid="002551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74cc9" officeooo:paragraph-rsid="00274c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5893c" officeooo:paragraph-rsid="0025893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844f8" officeooo:paragraph-rsid="001844f8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8065b" officeooo:paragraph-rsid="00161685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274cc9" officeooo:paragraph-rsid="00274cc9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161685" officeooo:paragraph-rsid="00213e68"/>
    </style:style>
    <style:style style:name="P20" style:family="paragraph" style:parent-style-name="Standard">
      <style:paragraph-properties fo:text-align="start" style:justify-single-word="false"/>
      <style:text-properties officeooo:rsid="00108793" officeooo:paragraph-rsid="00108793"/>
    </style:style>
    <style:style style:name="P21" style:family="paragraph" style:parent-style-name="Standard">
      <style:paragraph-properties fo:text-align="start" style:justify-single-word="false"/>
      <style:text-properties officeooo:rsid="0011c762" officeooo:paragraph-rsid="001844f8"/>
    </style:style>
    <style:style style:name="P22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25893c" officeooo:paragraph-rsid="0025893c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2551c7" officeooo:paragraph-rsid="002551c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officeooo:rsid="00213e68" officeooo:paragraph-rsid="00213e68" style:font-style-asian="normal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551c7" officeooo:paragraph-rsid="002551c7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1750d9" officeooo:paragraph-rsid="00213e68"/>
    </style:style>
    <style:style style:name="P27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13e68" officeooo:paragraph-rsid="00213e6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225c5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1750d9" officeooo:paragraph-rsid="002d62b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iberation Serif1" fo:font-size="12pt" style:text-underline-style="none" fo:font-weight="normal" officeooo:rsid="00225c57" officeooo:paragraph-rsid="00225c57" style:font-name-asian="OpenSymbol1" style:font-size-asian="12pt" style:font-weight-asian="normal" style:font-name-complex="OpenSymbol1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d03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74cc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officeooo:rsid="0023d031" officeooo:paragraph-rsid="0023d031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031" officeooo:paragraph-rsid="0023d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3d0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5893c" officeooo:paragraph-rsid="002589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23d031" officeooo:paragraph-rsid="0023d0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rsid="0025893c" officeooo:paragraph-rsid="0025893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bold" officeooo:rsid="0023d031" officeooo:paragraph-rsid="0023d031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italic" fo:text-shadow="none" style:text-underline-style="none" fo:font-weight="bold" officeooo:rsid="0025893c" officeooo:paragraph-rsid="0025893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13e68" officeooo:paragraph-rsid="00213e68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Liberation Serif1" fo:font-size="12pt" style:text-underline-style="none" fo:font-weight="normal" officeooo:rsid="00213e68" officeooo:paragraph-rsid="00213e68" style:font-size-asian="12pt" style:font-weight-asian="normal" style:font-size-complex="12pt" style:font-weight-complex="normal"/>
    </style:style>
    <style:style style:name="P4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5224" style:font-size-asian="14pt" style:font-size-complex="14pt"/>
    </style:style>
    <style:style style:name="T3" style:family="text">
      <style:text-properties officeooo:rsid="00188c75"/>
    </style:style>
    <style:style style:name="T4" style:family="text">
      <style:text-properties officeooo:rsid="001461f7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08793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13e68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225c57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5893c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1844f8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88c75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23d031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5893c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13e68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282b4f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3115c7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style:text-underline-style="none" officeooo:rsid="001844f8" style:font-size-asian="12pt" style:font-size-complex="12pt"/>
    </style:style>
    <style:style style:name="T20" style:family="text">
      <style:text-properties fo:font-size="12pt" style:text-underline-style="none" officeooo:rsid="0025893c" style:font-size-asian="12pt" style:font-size-complex="12pt"/>
    </style:style>
    <style:style style:name="T21" style:family="text">
      <style:text-properties fo:font-size="12pt" style:text-underline-style="none" officeooo:rsid="00274cc9" style:font-size-asian="12pt" style:font-size-complex="12pt"/>
    </style:style>
    <style:style style:name="T22" style:family="text">
      <style:text-properties fo:font-size="12pt" style:text-underline-style="none" officeooo:rsid="00282b4f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74cc9" style:font-size-asian="12pt" style:font-size-complex="12pt"/>
    </style:style>
    <style:style style:name="T25" style:family="text">
      <style:text-properties fo:font-size="12pt" officeooo:rsid="002d62b1" style:font-size-asian="12pt" style:font-size-complex="12pt"/>
    </style:style>
    <style:style style:name="T26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font-style="italic" style:text-underline-style="none" fo:font-weight="normal" officeooo:rsid="00213e68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font-size="12pt" fo:font-style="italic" style:text-underline-style="none" officeooo:rsid="00282b4f" style:font-size-asian="12pt" style:font-style-asian="italic" style:font-size-complex="12pt" style:font-style-complex="italic"/>
    </style:style>
    <style:style style:name="T29" style:family="text">
      <style:text-properties fo:font-size="12pt" fo:font-style="italic" style:text-underline-style="none" fo:font-weight="bold" officeooo:rsid="00213e68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844f8"/>
    </style:style>
    <style:style style:name="T35" style:family="text">
      <style:text-properties style:text-underline-style="none" officeooo:rsid="00235224"/>
    </style:style>
    <style:style style:name="T36" style:family="text">
      <style:text-properties style:text-underline-style="none" officeooo:rsid="002e06f0"/>
    </style:style>
    <style:style style:name="T37" style:family="text">
      <style:text-properties style:font-name="Liberation Serif" style:text-underline-style="none" style:font-name-asian="Liberation Serif" style:font-name-complex="Liberation Serif"/>
    </style:style>
    <style:style style:name="T38" style:family="text">
      <style:text-properties style:font-name="Liberation Serif" style:font-name-asian="Liberation Serif" style:font-name-complex="Liberation Serif"/>
    </style:style>
    <style:style style:name="T39" style:family="text">
      <style:text-properties style:font-name="Liberation Serif1" style:text-underline-style="none" style:font-name-asian="Noto Serif CJK SC" style:font-name-complex="Noto Sans Devanagari1"/>
    </style:style>
    <style:style style:name="T40" style:family="text">
      <style:text-properties fo:font-weight="bold" style:font-name-asian="OpenSymbol1" style:font-weight-asian="bold" style:font-name-complex="OpenSymbol1" style:font-weight-complex="bold"/>
    </style:style>
    <style:style style:name="T41" style:family="text">
      <style:text-properties fo:font-weight="bold" officeooo:rsid="001750d9" style:font-name-asian="OpenSymbol1" style:font-weight-asian="bold" style:font-name-complex="OpenSymbol1" style:font-weight-complex="bold"/>
    </style:style>
    <style:style style:name="T42" style:family="text">
      <style:text-properties fo:font-weight="bold" officeooo:rsid="00235224" style:font-name-asian="OpenSymbol1" style:font-weight-asian="bold" style:font-name-complex="OpenSymbol1" style:font-weight-complex="bold"/>
    </style:style>
    <style:style style:name="T43" style:family="text">
      <style:text-properties fo:font-weight="bold" officeooo:rsid="002f42f6" style:font-name-asian="Noto Serif CJK SC" style:font-weight-asian="bold" style:font-name-complex="Noto Sans Devanagari1" style:font-weight-complex="bold"/>
    </style:style>
    <style:style style:name="T44" style:family="text">
      <style:text-properties style:font-name="OpenSymbol1" style:font-name-asian="OpenSymbol1" style:font-name-complex="OpenSymbol1"/>
    </style:style>
    <style:style style:name="T45" style:family="text">
      <style:text-properties style:font-name="OpenSymbol1" officeooo:rsid="00213e68" style:font-name-asian="OpenSymbol1" style:font-name-complex="OpenSymbol1"/>
    </style:style>
    <style:style style:name="T4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T47" style:family="text">
      <style:text-properties style:font-name-asian="OpenSymbol1" style:font-name-complex="OpenSymbol1"/>
    </style:style>
    <style:style style:name="T48" style:family="text">
      <style:text-properties officeooo:rsid="00225c57" style:font-name-asian="OpenSymbol1" style:font-name-complex="OpenSymbol1"/>
    </style:style>
    <style:style style:name="T49" style:family="text">
      <style:text-properties officeooo:rsid="001750d9" style:font-name-asian="OpenSymbol1" style:font-name-complex="OpenSymbol1"/>
    </style:style>
    <style:style style:name="T50" style:family="text">
      <style:text-properties officeooo:rsid="002d62b1" style:font-name-asian="OpenSymbol1" style:font-name-complex="OpenSymbol1"/>
    </style:style>
    <style:style style:name="T51" style:family="text">
      <style:text-properties officeooo:rsid="001f1b70"/>
    </style:style>
    <style:style style:name="T52" style:family="text">
      <style:text-properties officeooo:rsid="0023d031"/>
    </style:style>
    <style:style style:name="T53" style:family="text">
      <style:text-properties style:font-name-asian="Noto Serif CJK SC" style:font-name-complex="Noto Sans Devanagari1"/>
    </style:style>
    <style:style style:name="T54" style:family="text">
      <style:text-properties officeooo:rsid="002d62b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Exercice 1<text:span text:style-name="T33"> </text:span><text:span text:style-name="T34">(</text:span><text:span text:style-name="T35">3</text:span><text:span text:style-name="T34"> points)</text:span></text:p>
      <text:p text:style-name="P19"><text:span text:style-name="T15">QCM</text:span><text:span text:style-name="T7">, cochez les réponses correctes</text:span><text:span text:style-name="T5">. </text:span></text:p>
      <text:p text:style-name="P19"><text:span text:style-name="T26">Attention ! point négatif si vous faites une erreur. Si vous n’êtes pas sûr, n’entourez rien. </text:span><text:span text:style-name="T29">Plusieurs réponses possibles</text:span><text:span text:style-name="T27">.</text:span></text:p>
      <text:p text:style-name="P24"><text:span text:style-name="T5"/></text:p>
      <text:p text:style-name="P26"><text:span text:style-name="T8">1. </text:span><text:span text:style-name="T5">Parmi les nombres suivants, lesquels peuvent être une fréquence ?</text:span></text:p>
      <text:list text:style-name="L1">
        <text:list-item>
          <text:p text:style-name="P43">7,2 <text:s text:c="18"/><text:span text:style-name="T44">□ 7,2 % <text:s text:c="7"/>□ </text:span><text:span text:style-name="T44"><draw:frame draw:style-name="fr1" draw:name="Objet1" text:anchor-type="as-char" svg:y="-0.621cm" svg:width="0.309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43">0,72 <text:s text:c="16"/><text:span text:style-name="T44">□ </text:span><text:span text:style-name="T44"><draw:frame draw:style-name="fr1" draw:name="Objet2" text:anchor-type="as-char" svg:y="-0.621cm" svg:width="0.309cm" svg:height="1.004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4"><text:s text:c="12"/>□ 722 %</text:span></text:p>
        </text:list-item>
      </text:list>
      <text:p text:style-name="P27"><text:span text:style-name="T48">2. </text:span><text:span text:style-name="T47">Dans une classe de 40 élèves </text:span><text:span text:style-name="T48">dont</text:span><text:span text:style-name="T47"> 30 garçons, </text:span><text:span text:style-name="T48">l</text:span><text:span text:style-name="T47">a fréquence des filles est</text:span></text:p>
      <text:list text:style-name="L2">
        <text:list-item>
          <text:p text:style-name="P45"><text:span text:style-name="T47">10 <text:s text:c="11"/></text:span><text:span text:style-name="T44">□ </text:span><text:span text:style-name="T44"><draw:frame draw:style-name="fr1" draw:name="Objet3" text:anchor-type="as-char" svg:y="-0.621cm" svg:width="0.529cm" svg:height="1.00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4"><text:s text:c="6"/>□ 0,25 <text:s text:c="5"/>□ 50 %</text:span></text:p>
        </text:list-item>
      </text:list>
      <text:p text:style-name="P30">3. Charles a eu 8, 10 et 12 à ses 3 premiers contrôles. Au 4è contrôle il reçoit la note de 11. Sa moyenne va</text:p>
      <text:p text:style-name="P28"><text:span text:style-name="T47"><text:s text:c="6"/></text:span><text:span text:style-name="T45">□ </text:span><text:span text:style-name="T47">augmenter <text:s text:c="7"/></text:span><text:span text:style-name="T45">□ </text:span><text:span text:style-name="T47">rester la même <text:s text:c="7"/></text:span><text:span text:style-name="T45">□ </text:span><text:span text:style-name="T47">baisser</text:span></text:p>
      <text:p text:style-name="P28"><text:span text:style-name="T47"/></text:p>
      <text:p text:style-name="P28"><text:span text:style-name="T47">4. En fin de semestre, Charles a eu 10 notes dont la plus mauvaise est 7 et la meilleure est 17. Sans connaître le détail, quelles moyennes générales ne peuvent </text:span><text:span text:style-name="T40">PAS</text:span><text:span text:style-name="T47"> être celle de Charles</text:span></text:p>
      <text:p text:style-name="P28"><text:span text:style-name="T47"><text:s text:c="7"/></text:span><text:span text:style-name="T45">□ </text:span><text:span text:style-name="T47">10 <text:s text:c="12"/></text:span><text:span text:style-name="T45">□ </text:span><text:span text:style-name="T47">7 <text:s text:c="12"/></text:span><text:span text:style-name="T45">□ </text:span><text:span text:style-name="T47">19 <text:s text:c="12"/></text:span><text:span text:style-name="T45">□ </text:span><text:span text:style-name="T47">15 <text:s text:c="11"/></text:span><text:span text:style-name="T45">□ </text:span><text:span text:style-name="T47">13,5</text:span></text:p>
      <text:p text:style-name="P28"><text:span text:style-name="T47"/></text:p>
      <text:p text:style-name="P28"><text:span text:style-name="T47">5. Le</text:span><text:span text:style-name="T50">(s)</text:span><text:span text:style-name="T49"> graphique</text:span><text:span text:style-name="T50">(s)</text:span><text:span text:style-name="T49"> </text:span><text:span text:style-name="T47">le</text:span><text:span text:style-name="T50">(s)</text:span><text:span text:style-name="T47"> plus adapté</text:span><text:span text:style-name="T50">(s)</text:span><text:span text:style-name="T47"> </text:span><text:span text:style-name="T49">pour représenter </text:span><text:span text:style-name="T47">le </text:span><text:span text:style-name="T40">nombre de frères et sœurs</text:span><text:span text:style-name="T41"> </text:span><text:span text:style-name="T49">de tous les élèves d’un collège </text:span><text:span text:style-name="T47">est</text:span></text:p>
      <text:p text:style-name="P28"><text:span text:style-name="T49"><text:s text:c="7"/></text:span><text:span text:style-name="T45">□ </text:span><text:span text:style-name="T49">le diagramme en bâton, </text:span></text:p>
      <text:p text:style-name="P28"><text:span text:style-name="T49"><text:s text:c="7"/></text:span><text:span text:style-name="T45">□ </text:span><text:span text:style-name="T49">le diagramme circulaire (camembert)</text:span></text:p>
      <text:p text:style-name="P28"><text:span text:style-name="T49"><text:s text:c="7"/></text:span><text:span text:style-name="T45">□</text:span><text:span text:style-name="T49"> l’histogramme</text:span></text:p>
      <text:p text:style-name="P29"><text:span text:style-name="T48">6. Le</text:span><text:span text:style-name="T50">(s)</text:span><text:span text:style-name="T47"> graphique</text:span><text:span text:style-name="T50">(s)</text:span><text:span text:style-name="T47"> </text:span><text:span text:style-name="T48">le</text:span><text:span text:style-name="T50">(s)</text:span><text:span text:style-name="T48"> plus adapté</text:span><text:span text:style-name="T50">(s)</text:span><text:span text:style-name="T48"> </text:span><text:span text:style-name="T47">pour représenter </text:span><text:span text:style-name="T48">le </text:span><text:span text:style-name="T42">distance entre le collège et la maison</text:span><text:span text:style-name="T40"> </text:span><text:span text:style-name="T47">de tous les élèves d’un collège </text:span><text:span text:style-name="T48">est</text:span></text:p>
      <text:p text:style-name="P28"><text:span text:style-name="T49"><text:s text:c="7"/></text:span><text:span text:style-name="T45">□ </text:span><text:span text:style-name="T49">le diagramme en bâton, </text:span></text:p>
      <text:p text:style-name="P28"><text:span text:style-name="T49"><text:s text:c="7"/></text:span><text:span text:style-name="T45">□ </text:span><text:span text:style-name="T49">le diagramme circulaire (camembert)</text:span></text:p>
      <text:p text:style-name="P28"><text:span text:style-name="T49"><text:s text:c="7"/></text:span><text:span text:style-name="T45">□</text:span><text:span text:style-name="T49"> l’histogramme</text:span></text:p>
      <text:p text:style-name="P11"><text:span text:style-name="T46"/></text:p>
      <text:p text:style-name="P10">Exercice 2<text:span text:style-name="T33"> </text:span><text:span text:style-name="T34">(2 points)</text:span></text:p>
      <text:p text:style-name="P12">Remplir les trous avec le bon terme.</text:p>
      <text:list text:style-name="L3">
        <text:list-item>
          <text:p text:style-name="P44">Le nombre par lequel on multiplie une ligne d’un tableau de proportionnalité pour arriver à la ligne suivante est appelé …………………………………………… .</text:p>
        </text:list-item>
        <text:list-item>
          <text:p text:style-name="P44">Dans un tableau représentant des données statistiques, la ligne des effectifs est proportionnelle à <text:span text:style-name="T54">celle des</text:span>……………………………. …………………………………………………… .</text:p>
        </text:list-item>
        <text:list-item>
          <text:p text:style-name="P44">Dans un tableau représentant des données statistiques, la somme de toutes les fréquences est toujours égale à ………………………. .</text:p>
        </text:list-item>
        <text:list-item>
          <text:p text:style-name="P44">Dans la formule de la fréquence, on divise l’effectif par …………</text:p>
          <text:p text:style-name="P44">…………………………………………. .</text:p>
        </text:list-item>
      </text:list>
      <text:p text:style-name="P20"><text:span text:style-name="T6"/></text:p>
      <text:p text:style-name="P4"><text:span text:style-name="T23">Exercice 3</text:span><text:span text:style-name="T18"> </text:span><text:span text:style-name="T19">(</text:span><text:span text:style-name="T20">3</text:span><text:span text:style-name="T19"> points)</text:span></text:p>
      <text:p text:style-name="P31"><text:span text:style-name="T51">L</text:span>e tableau suivant<text:span text:style-name="T52"> </text:span>est-il un tableau de proportionnalité ? Justifier.</text:p>
      <table:table table:name="Tableau1" table:style-name="Tableau1" table:template-name="Default Style">
        <table:table-column table:style-name="Tableau1.A" table:number-columns-repeated="3"/>
        <table:table-row>
          <table:table-cell table:style-name="Tableau1.A1" office:value-type="string">
            <text:p text:style-name="P39">Masse (en kg)</text:p>
          </table:table-cell>
          <table:table-cell table:style-name="Tableau1.A1" office:value-type="string">
            <text:p text:style-name="P35">20</text:p>
          </table:table-cell>
          <table:table-cell table:style-name="Tableau1.C1" office:value-type="string">
            <text:p text:style-name="P35">100</text:p>
          </table:table-cell>
        </table:table-row>
        <table:table-row>
          <table:table-cell table:style-name="Tableau1.A2" office:value-type="string">
            <text:p text:style-name="P39">Prix (en €)</text:p>
          </table:table-cell>
          <table:table-cell table:style-name="Tableau1.A2" office:value-type="string">
            <text:p text:style-name="P35">10</text:p>
          </table:table-cell>
          <table:table-cell table:style-name="Tableau1.C2" office:value-type="string">
            <text:p text:style-name="P35">50</text:p>
          </table:table-cell>
        </table:table-row>
      </table:table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1"><text:span text:style-name="T51">L</text:span>e tableau suivant est-il un tableau de proportionnalité ? Justifier.</text:p>
      <table:table table:name="Tableau2" table:style-name="Tableau2" table:template-name="Default Style">
        <table:table-column table:style-name="Tableau2.A" table:number-columns-repeated="3"/>
        <table:table-row>
          <table:table-cell table:style-name="Tableau2.A1" office:value-type="string">
            <text:p text:style-name="P39">Masse (en kg)</text:p>
          </table:table-cell>
          <table:table-cell table:style-name="Tableau2.A1" office:value-type="string">
            <text:p text:style-name="P35">30</text:p>
          </table:table-cell>
          <table:table-cell table:style-name="Tableau2.C1" office:value-type="string">
            <text:p text:style-name="P35">60</text:p>
          </table:table-cell>
        </table:table-row>
        <table:table-row>
          <table:table-cell table:style-name="Tableau2.A2" office:value-type="string">
            <text:p text:style-name="P39">Prix (en €)</text:p>
          </table:table-cell>
          <table:table-cell table:style-name="Tableau2.A2" office:value-type="string">
            <text:p text:style-name="P35">10</text:p>
          </table:table-cell>
          <table:table-cell table:style-name="Tableau2.C2" office:value-type="string">
            <text:p text:style-name="P35">15</text:p>
          </table:table-cell>
        </table:table-row>
      </table:table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<text:soft-page-break/><text:span text:style-name="T30">Exercice 4</text:span><text:span text:style-name="T10"> </text:span><text:span text:style-name="T11">(</text:span><text:span text:style-name="T13">4</text:span><text:span text:style-name="T12"> </text:span><text:span text:style-name="T11">points)</text:span></text:p>
      <text:p text:style-name="P34"><text:span text:style-name="T5">Le tableau suivant est un tableau représentant le contenu d’un sac. </text:span><text:span text:style-name="T14">R</text:span><text:span text:style-name="T10">emplissez les cases manquantes</text:span><text:span text:style-name="T5"> en y faisant figurer le</text:span><text:span text:style-name="T9">s</text:span><text:span text:style-name="T5"> calcul </text:span><text:span text:style-name="T9">effectués.</text:span></text:p>
      <table:table table:name="Tableau3" table:style-name="Tableau3" table:template-name="Default Style">
        <table:table-column table:style-name="Tableau3.A" table:number-columns-repeated="5"/>
        <table:table-row>
          <table:table-cell table:style-name="Tableau3.A1" office:value-type="string">
            <text:p text:style-name="P41">Couleur des boules</text:p>
          </table:table-cell>
          <table:table-cell table:style-name="Tableau3.A1" office:value-type="string">
            <text:p text:style-name="P39">Bleu</text:p>
          </table:table-cell>
          <table:table-cell table:style-name="Tableau3.A1" office:value-type="string">
            <text:p text:style-name="P39">Rose</text:p>
          </table:table-cell>
          <table:table-cell table:style-name="Tableau3.A1" office:value-type="string">
            <text:p text:style-name="P39">Blanche</text:p>
          </table:table-cell>
          <table:table-cell table:style-name="Tableau3.E1" office:value-type="string">
            <text:p text:style-name="P39">TOTAL</text:p>
          </table:table-cell>
        </table:table-row>
        <table:table-row>
          <table:table-cell table:style-name="Tableau3.A2" office:value-type="string">
            <text:p text:style-name="P41">Effectif</text:p>
            <text:p text:style-name="P41"/>
          </table:table-cell>
          <table:table-cell table:style-name="Tableau3.A2" office:value-type="string">
            <text:p text:style-name="P35">30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E2" office:value-type="string">
            <text:p text:style-name="P35">50</text:p>
          </table:table-cell>
        </table:table-row>
        <table:table-row>
          <table:table-cell table:style-name="Tableau3.A2" office:value-type="string">
            <text:p text:style-name="P41"/>
            <text:p text:style-name="P41">Fréquence</text:p>
            <text:p text:style-name="P41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  <text:p text:style-name="P36"/>
          </table:table-cell>
          <table:table-cell table:style-name="Tableau3.A2" office:value-type="string">
            <text:p text:style-name="P37"/>
            <text:p text:style-name="P35">10 %</text:p>
          </table:table-cell>
          <table:table-cell table:style-name="Tableau3.E2" office:value-type="string">
            <text:p text:style-name="P36"/>
          </table:table-cell>
        </table:table-row>
      </table:table>
      <text:p text:style-name="P34"><text:span text:style-name="T5"/></text:p>
      <text:p text:style-name="P5"><text:span text:style-name="T23">Exercice 5</text:span><text:span text:style-name="T18"> </text:span><text:span text:style-name="T19">(</text:span><text:span text:style-name="T20">5</text:span><text:span text:style-name="T19"> points)</text:span></text:p>
      <text:p text:style-name="P23"><text:span text:style-name="T23">Voici la </text:span><text:span text:style-name="T24">vraie </text:span><text:span text:style-name="T23">liste des meilleurs temps pour les 24 courses de la saison 2024 de Formule 1, arrondis à la seconde près.</text:span></text:p>
      <text:p text:style-name="P13">1min 33s  <text:s/>; <text:s text:c="2"/>1min 32s  <text:s/>; <text:s text:c="2"/>1min 20s <text:s/> ; <text:s text:c="2"/>1min 34s  <text:s/>; <text:s text:c="2"/>1min 38s  <text:s/>;</text:p>
      <text:p text:style-name="P13">1min 31s  <text:s/>; <text:s text:c="2"/>1min 19s  <text:s/>; <text:s text:c="2"/>1min 14s  <text:s/>; <text:s text:c="2"/>1min 15s  <text:s/>; <text:s text:c="2"/>1min 17s  <text:s/>;</text:p>
      <text:p text:style-name="P13">1min 08s  <text:s/>; <text:s text:c="2"/>1min 28s  <text:s/>; <text:s text:c="2"/>1min 20s  <text:s/>; <text:s text:c="2"/>1min 45s  <text:s/>; <text:s text:c="2"/>1min 14s  <text:s/>;</text:p>
      <text:p text:style-name="P13">1min 21s  <text:s/>; <text:s text:c="2"/>1min 45s  <text:s/>; <text:s text:c="2"/>1min 34s  <text:s/>; <text:s text:c="2"/>1min 37s  <text:s/>; <text:s text:c="2"/>1min 18s  <text:s/>;</text:p>
      <text:p text:style-name="P13">1min 20s  <text:s/>; <text:s text:c="2"/>1min 35s  <text:s/>; <text:s text:c="2"/>1min 22s  <text:s/>; <text:s text:c="2"/>1min 26s</text:p>
      <text:p text:style-name="P6"><text:span text:style-name="T23"/></text:p>
      <text:p text:style-name="P25"><text:span text:style-name="T32">Compléter le tableau suivant</text:span><text:span text:style-name="T23">, où on regroupe les temps en classe de 10s.</text:span></text:p>
      <text:p text:style-name="P15">Écrivez les calculs et arrondissez aux centièmes (c’est-à-dire à 1 % près)</text:p>
      <table:table table:name="Tableau4" table:style-name="Tableau4" table:template-name="Default Style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0">Temps t</text:p>
          </table:table-cell>
          <table:table-cell table:style-name="Tableau4.A1" office:value-type="string">
            <text:p text:style-name="P40">Effectif</text:p>
          </table:table-cell>
          <table:table-cell table:style-name="Tableau4.C1" office:value-type="string">
            <text:p text:style-name="P40">Fréquence</text:p>
          </table:table-cell>
        </table:table-row>
        <table:table-row>
          <table:table-cell table:style-name="Tableau4.A2" office:value-type="string">
            <text:p text:style-name="P38">1min 0s <text:span text:style-name="T38">≤</text:span><text:span text:style-name="T53"> t &lt; 1min 10s</text:span>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38">1min 10s <text:span text:style-name="T38">≤</text:span><text:span text:style-name="T53"> t &lt; 1min 20s</text:span>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38">1min 20s <text:span text:style-name="T38">≤</text:span><text:span text:style-name="T53"> t &lt; 1min 30s</text:span>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38">1min 30s <text:span text:style-name="T38">≤</text:span><text:span text:style-name="T53"> t &lt; 1min </text:span><text:span text:style-name="T43">50</text:span><text:span text:style-name="T53">s</text:span>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  <table:table-row>
          <table:table-cell table:style-name="Tableau4.A2" office:value-type="string">
            <text:p text:style-name="P42">TOTAL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6"/>
          </table:table-cell>
        </table:table-row>
      </table:table>
      <text:p text:style-name="P22"><text:span text:style-name="T31"/></text:p>
      <text:p text:style-name="P22"><text:span text:style-name="T31">Indication :</text:span><text:span text:style-name="T23"> Attention à quelle classe appartiennent les temps </text:span><text:span text:style-name="T25">de </text:span><text:span text:style-name="T23">1min20s !</text:span></text:p>
      <text:p text:style-name="P2"><text:span text:style-name="T23">Exercice 6</text:span><text:span text:style-name="T18"> </text:span><text:span text:style-name="T19">(</text:span><text:span text:style-name="T21">2</text:span><text:span text:style-name="T19"> points, </text:span><text:span text:style-name="T21">difficile, en bonus</text:span><text:span text:style-name="T19">)</text:span></text:p>
      <text:p text:style-name="P14">3 machines produisent 600 pièces en 4 jours. Combien de pièces produisent 2 de ces machines en 7 jours ? Justifiez et écrivez les calculs.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<text:span text:style-name="T18"/></text:p>
      <text:p text:style-name="P3"><text:span text:style-name="T23">Exercice </text:span><text:span text:style-name="T24">7</text:span><text:span text:style-name="T18"> </text:span><text:span text:style-name="T19">(</text:span><text:span text:style-name="T21">4</text:span><text:span text:style-name="T19"> points)</text:span></text:p>
      <text:p text:style-name="P18"><text:span text:style-name="T18">D</text:span><text:span text:style-name="T22">ans le monde, sur 100 personnes, 80 ont les yeux bruns, 10 les yeux bleus, et les </text:span><text:span text:style-name="T16">1</text:span><text:span text:style-name="T17">0</text:span><text:span text:style-name="T22"> autres une autre couleur. Représentez </text:span><text:span text:style-name="T28">soigneusement</text:span><text:span text:style-name="T22"> avec un diagramme en bâton cette situation. A vous de nommer les axes, choisir les graduations, et laisser les traits de construction si besoin.</text:span></text:p>
      <text:p text:style-name="P17"><draw:line text:anchor-type="paragraph" draw:z-index="3" draw:name="Ligne 1" draw:style-name="gr1" draw:text-style-name="P46" svg:x1="1.199cm" svg:y1="0.145cm" svg:x2="1.199cm" svg:y2="4.564cm"><text:p/></draw:line><draw:line text:anchor-type="paragraph" draw:z-index="6" draw:name="Ligne 3" draw:style-name="gr1" draw:text-style-name="P46" svg:x1="1.517cm" svg:y1="0.399cm" svg:x2="1.199cm" svg:y2="0.145cm"><text:p/></draw:line><draw:line text:anchor-type="paragraph" draw:z-index="5" draw:name="Ligne diagonale 1" draw:style-name="gr1" draw:text-style-name="P46" svg:x1="1.199cm" svg:y1="0.145cm" svg:x2="0.829cm" svg:y2="0.515cm"><text:p/></draw:line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draw:line text:anchor-type="paragraph" draw:z-index="4" draw:name="Ligne 2" draw:style-name="gr1" draw:text-style-name="P46" svg:x1="11.994cm" svg:y1="0.182cm" svg:x2="1.199cm" svg:y2="0.182cm"><text:p/></draw:line><text:span text:style-name="T18"/></text:p>
      <text:p text:style-name="P17"><text:span text:style-name="T18"/></text:p>
      <text:p text:style-name="P7">REMARQUE :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16"><text:span text:style-name="T18"/></text:p>
      <text:p text:style-name="P8"><text:span text:style-name="T33">NOTE : <text:s text:c="32"/></text:span><text:span text:style-name="T36">sérieux</text:span><text:span text:style-name="T33"> </text:span><text:span text:style-name="T37">□</text:span><text:span text:style-name="T33"> <text:s text:c="6"/>soin </text:span><text:span text:style-name="T37">□</text:span><text:span text:style-name="T39"> <text:s text:c="5"/>matériel </text:span><text:span text:style-name="T37">□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188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099cm">
          <style:column-sep style:width="0.018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cm">
          <style:column-sep style:width="0.018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Header"/>
      </style:header>
      <style:header-left>
        <text:p text:style-name="Header_20_left"/>
      </style:header-left>
      <style:header-first>
        <text:p text:style-name="MP1">Nom et Prénom : <text:s text:c="79"/><text:span text:style-name="MT1">Contrôle <text:s/></text:span><text:s text:c="109"/><text:span text:style-name="MT2">5è</text:span></text:p>
      </style:header-first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0:03:00.399715679</meta:creation-date>
    <dc:date>2025-05-06T18:20:29.392279719</dc:date>
    <meta:editing-duration>PT6H24M57S</meta:editing-duration>
    <meta:editing-cycles>13</meta:editing-cycles>
    <meta:generator>LibreOffice/24.2.7.2$Linux_X86_64 LibreOffice_project/420$Build-2</meta:generator>
    <meta:print-date>2025-02-13T14:46:27.770036040</meta:print-date>
    <meta:document-statistic meta:table-count="4" meta:image-count="0" meta:object-count="3" meta:page-count="2" meta:paragraph-count="84" meta:word-count="663" meta:character-count="4428" meta:non-whitespace-character-count="3345"/>
  </office:meta>
</office:document-meta>
</file>

<file path=Object 1/content.xml><?xml version="1.0" encoding="utf-8"?>
<math xmlns="http://www.w3.org/1998/Math/MathML" display="block">
  <semantics>
    <mfrac>
      <mn>7</mn>
      <mn>2</mn>
    </mfrac>
    <annotation encoding="StarMath 5.0">frac {7		} {2} </annotation>
  </semantics>
</math>
</file>

<file path=Object 2/content.xml><?xml version="1.0" encoding="utf-8"?>
<math xmlns="http://www.w3.org/1998/Math/MathML" display="block">
  <semantics>
    <mfrac>
      <mn>2</mn>
      <mn>7</mn>
    </mfrac>
    <annotation encoding="StarMath 5.0">{2} over {7} </annotation>
  </semantics>
</math>
</file>

<file path=Object 3/content.xml><?xml version="1.0" encoding="utf-8"?>
<math xmlns="http://www.w3.org/1998/Math/MathML" display="block">
  <semantics>
    <mfrac>
      <mn>10</mn>
      <mn>40</mn>
    </mfrac>
    <annotation encoding="StarMath 5.0">frac {10} {40} </annotation>
  </semantics>
</math>
</file>